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36</text:p>
          </table:table-cell>
          <table:table-cell table:number-columns-repeated="4" table:style-name="ce10"/>
          <table:table-cell office:value-type="string" table:style-name="ce1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10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65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8458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6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6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6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34:0602001:23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70111D232680421AC9DEBFCDC30BC0DB9D160404CEBDE986EA91DE24FB7B79F7120BE56F3201AD260B29DD4860D4C14367EBE738A4993B16C8B0ECD75A6C4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13T12:44:14Z</meta:creation-date>
    <dc:date>2024-11-13T12:44:15Z</dc:date>
  </office:meta>
</office:document-meta>
</file>